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11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1.943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6.214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JUIZ 1</text:p>
          </table:table-cell>
          <table:table-cell office:value-type="string" calcext:value-type="string">
            <text:p>0015638-66.2020.4.01.8000</text:p>
          </table:table-cell>
          <table:table-cell office:value-type="string" calcext:value-type="string">
            <text:p>OLÍVIA MÉRLIN SILV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. TR/BA</text:p>
          </table:table-cell>
          <table:table-cell office:value-type="string" calcext:value-type="string">
            <text:p>TRF1-9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 Juíza Federal Olívia Mérlin Silva foi convocada para substituir o Des. Federal Wilson Alves de Souza, na 1ª Turma e na 1ª Seção, durante o período de 03/07 a 1º/08/2019. Deslocou-se para Brasília para exercício de atividades referentes ao cargo convocado, no período de 29/07 a 01/08/2019.</text:p>
          </table:table-cell>
          <table:table-cell office:value-type="string" calcext:value-type="string">
            <text:p>29/07/2019 as 01/08/2019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72.88" calcext:value-type="float">
            <text:p>R$572,88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ARLENE ANJOS OLIVEIR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5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VIPRE / VICE-PRESIDÊNCIA</text:p>
          </table:table-cell>
          <table:table-cell table:style-name="ce2" office:value-type="string" calcext:value-type="string" table:number-columns-spanned="1" table:number-rows-spanned="2">
            <text:p>0015437-74.2020.4.01.8000</text:p>
          </table:table-cell>
          <table:table-cell table:style-name="ce2" office:value-type="string" calcext:value-type="string" table:number-columns-spanned="1" table:number-rows-spanned="2">
            <text:p>EDUARDO MORAIS DA ROC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7A VARA DA SJ MINAS GERAIS</text:p>
          </table:table-cell>
          <table:table-cell table:style-name="ce2" office:value-type="string" calcext:value-type="string" table:number-columns-spanned="1" table:number-rows-spanned="2">
            <text:p>TRF1-8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CONVOCAÇÃO EM AUXILIO A VIPRE</text:p>
          </table:table-cell>
          <table:table-cell table:style-name="ce2" office:value-type="string" calcext:value-type="string" table:number-columns-spanned="1" table:number-rows-spanned="2">
            <text:p>27/06/2020 as 29/06/2020</text:p>
          </table:table-cell>
          <table:table-cell table:style-name="ce5" office:value-type="string" calcext:value-type="string">
            <text:p>27/06/2020</text:p>
          </table:table-cell>
          <table:table-cell office:value-type="string" calcext:value-type="string">
            <text:p>RP-TRF1-37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5.57" calcext:value-type="float">
            <text:p>R$525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3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9/06/2020</text:p>
          </table:table-cell>
          <table:table-cell office:value-type="string" calcext:value-type="string">
            <text:p>RP-TRF1-3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27.52" calcext:value-type="float">
            <text:p>R$327,5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4797-7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6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2/06/2020 as 22/06/2020</text:p>
          </table:table-cell>
          <table:table-cell table:style-name="ce5" office:value-type="string" calcext:value-type="string">
            <text:p>22/06/2020</text:p>
          </table:table-cell>
          <table:table-cell office:value-type="string" calcext:value-type="string">
            <text:p>RP-TRF1-2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22.52" calcext:value-type="float">
            <text:p>R$32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4798-5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6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22/06/2020 as 26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4800-26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6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2/06/2020 as 24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4803-78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6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. Federal Hilton Queiroz, aposentado em 01/04/2020.</text:p>
          </table:table-cell>
          <table:table-cell table:style-name="ce2" office:value-type="string" calcext:value-type="string" table:number-columns-spanned="1" table:number-rows-spanned="2">
            <text:p>22/06/2020 as 26/06/2020</text:p>
          </table:table-cell>
          <table:table-cell table:style-name="ce5" office:value-type="string" calcext:value-type="string">
            <text:p>22/06/2020</text:p>
          </table:table-cell>
          <table:table-cell office:value-type="string" calcext:value-type="string">
            <text:p>RP-TRF1-27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44.71" calcext:value-type="float">
            <text:p>R$1.044,71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6/06/2020</text:p>
          </table:table-cell>
          <table:table-cell office:value-type="string" calcext:value-type="string">
            <text:p>RP-TRF1-27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77.38" calcext:value-type="float">
            <text:p>R$877,38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4801-1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6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20/06/2020 as 20/06/2020</text:p>
          </table:table-cell>
          <table:table-cell table:style-name="ce5" office:value-type="string" calcext:value-type="string">
            <text:p>20/06/2020</text:p>
          </table:table-cell>
          <table:table-cell office:value-type="string" calcext:value-type="string">
            <text:p>RP-TRF1-2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72.57" calcext:value-type="float">
            <text:p>R$772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4804-63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6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2/06/2020 as 26/06/2020</text:p>
          </table:table-cell>
          <table:table-cell table:style-name="ce5" office:value-type="string" calcext:value-type="string">
            <text:p>22/06/2020</text:p>
          </table:table-cell>
          <table:table-cell office:value-type="string" calcext:value-type="string">
            <text:p>RP-TRF1-28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51.52" calcext:value-type="float">
            <text:p>R$451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6/06/2020</text:p>
          </table:table-cell>
          <table:table-cell office:value-type="string" calcext:value-type="string">
            <text:p>RP-TRF1-2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18.66" calcext:value-type="float">
            <text:p>R$318,66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4805-48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6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2/06/2020 as 26/06/2020</text:p>
          </table:table-cell>
          <table:table-cell table:style-name="ce5" office:value-type="string" calcext:value-type="string">
            <text:p>22/06/2020</text:p>
          </table:table-cell>
          <table:table-cell office:value-type="string" calcext:value-type="string">
            <text:p>RP-TRF1-29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3.07" calcext:value-type="float">
            <text:p>R$1.053,0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6/06/2020</text:p>
          </table:table-cell>
          <table:table-cell office:value-type="string" calcext:value-type="string">
            <text:p>RP-TRF1-29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63.99" calcext:value-type="float">
            <text:p>R$763,9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69-6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6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ilio à Corregedoria Regional</text:p>
          </table:table-cell>
          <table:table-cell office:value-type="string" calcext:value-type="string">
            <text:p>01/06/2020 as 05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70-50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6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08/06/2020 as 12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71-3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6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15/06/2020 as 19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73-0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7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22/06/2020 as 26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74-8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7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01/06/2020 as 05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79-1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7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08/06/2020 as 12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2-64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7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15/06/2020 as 19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3-49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7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22/06/2020 as 26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4-34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7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01/06/2020 as 05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5-19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7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08/06/2020 as 12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6-04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7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15/06/2020 as 19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5087-86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7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rregedoria Regional</text:p>
          </table:table-cell>
          <table:table-cell office:value-type="string" calcext:value-type="string">
            <text:p>22/06/2020 as 26/06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5089-56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7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Auxílio à Corregedoria Regional</text:p>
          </table:table-cell>
          <table:table-cell table:style-name="ce2" office:value-type="string" calcext:value-type="string" table:number-columns-spanned="1" table:number-rows-spanned="2">
            <text:p>22/06/2020 as 26/06/2020</text:p>
          </table:table-cell>
          <table:table-cell table:style-name="ce5" office:value-type="string" calcext:value-type="string">
            <text:p>22/06/2020</text:p>
          </table:table-cell>
          <table:table-cell office:value-type="string" calcext:value-type="string">
            <text:p>RP-TRF1-30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90.19" calcext:value-type="float">
            <text:p>R$1.190,1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8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6/06/2020</text:p>
          </table:table-cell>
          <table:table-cell office:value-type="string" calcext:value-type="string">
            <text:p>RP-TRF1-30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81.27" calcext:value-type="float">
            <text:p>R$981,2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15090-41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TRF1-8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aérea e diárias para Juiz Federal Convocado em auxílio à Presidência.</text:p>
          </table:table-cell>
          <table:table-cell office:value-type="string" calcext:value-type="string">
            <text:p>29/06/2020 as 03/07/2020</text:p>
          </table:table-cell>
          <table:table-cell table:style-name="ce5" office:value-type="string" calcext:value-type="string">
            <text:p>29/06/2020</text:p>
          </table:table-cell>
          <table:table-cell office:value-type="string" calcext:value-type="string">
            <text:p>RP-TRF1-3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39.52" calcext:value-type="float">
            <text:p>R$239,52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ARIA DO PERPETUO SOCORRO REG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5097-33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8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6/07/2020 as 10/07/2020</text:p>
          </table:table-cell>
          <table:table-cell table:style-name="ce5" office:value-type="string" calcext:value-type="string">
            <text:p>06/07/2020</text:p>
          </table:table-cell>
          <table:table-cell office:value-type="string" calcext:value-type="string">
            <text:p>RP-TRF1-3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0.52" calcext:value-type="float">
            <text:p>R$120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0/07/2020</text:p>
          </table:table-cell>
          <table:table-cell office:value-type="string" calcext:value-type="string">
            <text:p>RP-TRF1-3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0.57" calcext:value-type="float">
            <text:p>R$100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15098-18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TRF1-8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aérea e diárias para Juiz Federal Convocado em auxílio à Presidência.</text:p>
          </table:table-cell>
          <table:table-cell office:value-type="string" calcext:value-type="string">
            <text:p>13/07/2020 as 17/07/2020</text:p>
          </table:table-cell>
          <table:table-cell table:style-name="ce5" office:value-type="string" calcext:value-type="string">
            <text:p>13/07/2020</text:p>
          </table:table-cell>
          <table:table-cell office:value-type="string" calcext:value-type="string">
            <text:p>RP-TRF1-3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2.52" calcext:value-type="float">
            <text:p>R$102,52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ARIA DO PERPETUO SOCORRO REG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6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5100-85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8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0/07/2020 as 24/07/2020</text:p>
          </table:table-cell>
          <table:table-cell table:style-name="ce5" office:value-type="string" calcext:value-type="string">
            <text:p>20/07/2020</text:p>
          </table:table-cell>
          <table:table-cell office:value-type="string" calcext:value-type="string">
            <text:p>RP-TRF1-3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9.52" calcext:value-type="float">
            <text:p>R$109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4/07/2020</text:p>
          </table:table-cell>
          <table:table-cell office:value-type="string" calcext:value-type="string">
            <text:p>RP-TRF1-3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7.57" calcext:value-type="float">
            <text:p>R$87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5102-55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8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7/07/2020 as 31/07/2020</text:p>
          </table:table-cell>
          <table:table-cell table:style-name="ce5" office:value-type="string" calcext:value-type="string">
            <text:p>27/07/2020</text:p>
          </table:table-cell>
          <table:table-cell office:value-type="string" calcext:value-type="string">
            <text:p>RP-TRF1-3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9.52" calcext:value-type="float">
            <text:p>R$109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31/07/2020</text:p>
          </table:table-cell>
          <table:table-cell office:value-type="string" calcext:value-type="string">
            <text:p>RP-TRF1-3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7.57" calcext:value-type="float">
            <text:p>R$87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5434-22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8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29/06/2020 as 03/07/2020</text:p>
          </table:table-cell>
          <table:table-cell table:style-name="ce5" office:value-type="string" calcext:value-type="string">
            <text:p>29/06/2020</text:p>
          </table:table-cell>
          <table:table-cell office:value-type="string" calcext:value-type="string">
            <text:p>RP-TRF1-36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1.5" calcext:value-type="float">
            <text:p>R$921,5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3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3/07/2020</text:p>
          </table:table-cell>
          <table:table-cell office:value-type="string" calcext:value-type="string">
            <text:p>RP-TRF1-36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63.89" calcext:value-type="float">
            <text:p>R$763,8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SECAD / SECRETARIA DE ADMINISTRAÇÃO</text:p>
          </table:table-cell>
          <table:table-cell table:style-name="ce2" office:value-type="string" calcext:value-type="string" table:number-columns-spanned="1" table:number-rows-spanned="2">
            <text:p>0015436-89.2020.4.01.8000</text:p>
          </table:table-cell>
          <table:table-cell table:style-name="ce2" office:value-type="string" calcext:value-type="string" table:number-columns-spanned="1" table:number-rows-spanned="2">
            <text:p>CARLOS ANDRE NUNES DOS SANTOS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FC-02</text:p>
          </table:table-cell>
          <table:table-cell table:style-name="ce2" office:value-type="string" calcext:value-type="string" table:number-columns-spanned="1" table:number-rows-spanned="2">
            <text:p>SEÇÃO DE TRANSPORTE</text:p>
          </table:table-cell>
          <table:table-cell table:style-name="ce2" office:value-type="string" calcext:value-type="string" table:number-columns-spanned="1" table:number-rows-spanned="2">
            <text:p>TRF1-8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egar equipamentos e mercadoria na Seccional de Goiáis</text:p>
          </table:table-cell>
          <table:table-cell table:style-name="ce2" office:value-type="string" calcext:value-type="string" table:number-columns-spanned="1" table:number-rows-spanned="2">
            <text:p>24/06/2020 as 24/06/2020</text:p>
          </table:table-cell>
          <table:table-cell table:style-name="ce5" office:value-type="string" calcext:value-type="string">
            <text:p>24/06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2" office:value-type="float" office:value="0.5" calcext:value-type="float" table:number-columns-spanned="1" table:number-rows-spanned="2">
            <text:p>0,5</text:p>
          </table:table-cell>
          <table:table-cell table:style-name="ce8" office:value-type="float" office:value="14.9" calcext:value-type="float" table:number-columns-spanned="1" table:number-rows-spanned="2">
            <text:p>R$14,90 </text:p>
          </table:table-cell>
          <table:table-cell table:style-name="ce8" office:value-type="float" office:value="41.37" calcext:value-type="float" table:number-columns-spanned="1" table:number-rows-spanned="2">
            <text:p>R$41,37 </text:p>
          </table:table-cell>
          <table:table-cell table:style-name="ce8" office:value-type="float" office:value="253.22" calcext:value-type="float" table:number-columns-spanned="1" table:number-rows-spanned="2">
            <text:p>R$253,2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96.95" calcext:value-type="float" table:number-columns-spanned="1" table:number-rows-spanned="2">
            <text:p>R$196,9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3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4/06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5438-59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8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9/06/2020 as 02/07/2020</text:p>
          </table:table-cell>
          <table:table-cell table:style-name="ce5" office:value-type="string" calcext:value-type="string">
            <text:p>29/06/2020</text:p>
          </table:table-cell>
          <table:table-cell office:value-type="string" calcext:value-type="string">
            <text:p>RP-TRF1-3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20" calcext:value-type="float">
            <text:p>R$1.120,0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4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2/07/2020</text:p>
          </table:table-cell>
          <table:table-cell office:value-type="string" calcext:value-type="string">
            <text:p>RP-TRF1-38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43.57" calcext:value-type="float">
            <text:p>R$743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5739-06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8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s para Juiz Convocado para responder pelo gabinete do Desembargador Federal Hilton Queiroz, aposentado.</text:p>
          </table:table-cell>
          <table:table-cell table:style-name="ce2" office:value-type="string" calcext:value-type="string" table:number-columns-spanned="1" table:number-rows-spanned="2">
            <text:p>29/06/2020 as 03/07/2020</text:p>
          </table:table-cell>
          <table:table-cell table:style-name="ce5" office:value-type="string" calcext:value-type="string">
            <text:p>29/06/2020</text:p>
          </table:table-cell>
          <table:table-cell office:value-type="string" calcext:value-type="string">
            <text:p>RP-TRF1-39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91.18" calcext:value-type="float">
            <text:p>R$1.191,1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5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3/07/2020</text:p>
          </table:table-cell>
          <table:table-cell office:value-type="string" calcext:value-type="string">
            <text:p>RP-TRF1-39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40.43" calcext:value-type="float">
            <text:p>R$940,4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5951-27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9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e diárias para Juiz convocado para responder pelo gabinete do Desembargador Federal Hilton Queiroz, aposentado.</text:p>
          </table:table-cell>
          <table:table-cell table:style-name="ce2" office:value-type="string" calcext:value-type="string" table:number-columns-spanned="1" table:number-rows-spanned="2">
            <text:p>06/07/2020 as 10/07/2020</text:p>
          </table:table-cell>
          <table:table-cell table:style-name="ce5" office:value-type="string" calcext:value-type="string">
            <text:p>06/07/2020</text:p>
          </table:table-cell>
          <table:table-cell office:value-type="string" calcext:value-type="string">
            <text:p>RP-TRF1-40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7.76" calcext:value-type="float">
            <text:p>R$1.107,7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9/06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0/07/2020</text:p>
          </table:table-cell>
          <table:table-cell office:value-type="string" calcext:value-type="string">
            <text:p>RP-TRF1-40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40.43" calcext:value-type="float">
            <text:p>R$940,4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7-10T21:11:44</meta:creation-date>
    <dc:date>2020-07-10T21:12:14</dc:date>
    <meta:generator>LibreOffice/6.3.6.2$Windows_X86_64 LibreOffice_project/2196df99b074d8a661f4036fca8fa0cbfa33a497</meta:generator>
    <meta:document-statistic meta:table-count="1" meta:cell-count="1030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